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atang, 바탕" svg:font-family="Batang, 바탕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paragraph-properties fo:margin-left="-0.75in">
        <style:tab-stops>
          <style:tab-stop style:type="left" style:position="2.875in"/>
        </style:tab-stops>
      </style:paragraph-properties>
    </style:style>
    <style:style style:name="T4" style:parent-style-name="Standardnípísmoodstavce" style:family="text">
      <style:text-properties style:font-name-asian="Times New Roman"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>
        <style:tab-stops>
          <style:tab-stop style:type="left" style:position="4.25in"/>
        </style:tab-stops>
      </style:paragraph-properties>
      <style:text-properties fo:font-weight="bold" style:font-weight-asian="bold" fo:font-size="30pt" style:font-size-asian="30pt" style:font-size-complex="30pt"/>
    </style:style>
    <style:style style:name="P7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-asian="Times New Roman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-asian="Times New Roman"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-asian="Times New Roman"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-asian="Times New Roman" fo:font-weight="bold" style:font-weight-asian="bold" fo:font-size="20pt" style:font-size-asian="20pt" style:font-size-complex="20pt"/>
    </style:style>
    <style:style style:name="P12" style:parent-style-name="Standard" style:family="paragraph">
      <style:paragraph-properties>
        <style:tab-stops>
          <style:tab-stop style:type="left" style:position="4.25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position="4.25in"/>
        </style:tab-stops>
      </style:paragraph-properties>
    </style:style>
    <style:style style:name="P14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15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16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17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20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21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>
        <style:tab-stops>
          <style:tab-stop style:type="left" style:position="4.25in"/>
        </style:tab-stops>
      </style:paragraph-properties>
    </style:style>
    <style:style style:name="P37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2" style:parent-style-name="Standard" style:family="paragraph">
      <style:paragraph-properties fo:text-align="justify" fo:margin-left="0.502in">
        <style:tab-stops>
          <style:tab-stop style:type="left" style:position="0.5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44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46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73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7in" svg:y="0.01535in" svg:width="0.875in" svg:height="0.5in" draw:z-index="251658240" draw:id="id0" draw:style-name="a0" draw:name="Volný tvar: obrazec 1" text:anchor-type="paragraph"><svg:title/><svg:desc/><text:p text:style-name="Normální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Standard"/>
      <text:p text:style-name="Standard"/>
      <text:p text:style-name="P3"><text:span text:style-name="T4"><text:s/></text:span><text:span text:style-name="T5">Číslo účastníka <text:s text:c="6"/></text:span></text:p>
      <text:p text:style-name="P6">PŘIHLÁŠKA</text:p>
      <text:p text:style-name="P7"><text:s text:c="2"/></text:p>
      <text:p text:style-name="P8"><text:s text:c="21"/>Model air show a ZLIN cup 2023</text:p>
      <text:p text:style-name="P9"/>
      <text:p text:style-name="P10"/>
      <text:p text:style-name="P11"><text:s text:c="27"/></text:p>
      <text:p text:style-name="P12">Pokud se chce pilot zúčastnit akce s několika modely, vyplní tolik přihlášek, kolik<text:s/>modelů hodlá prezentovat. (pouze dynamické ukázky)</text:p>
      <text:p text:style-name="P13"/>
      <text:p text:style-name="P14">Jméno a příjmení: ………………………………………………………………………………………...</text:p>
      <text:p text:style-name="P15"/>
      <text:p text:style-name="P16">Adresa: ……………………………………………………… <text:s/>PSČ: ………………………….………...</text:p>
      <text:p text:style-name="P17"/>
      <text:p text:style-name="P18">Telefon / e-mail: ………………………………………………………………………………………….</text:p>
      <text:p text:style-name="P19"/>
      <text:p text:style-name="P20">Číslo sportovní licence (vyplní pouze<text:s/>členové): ………………………………………………………...</text:p>
      <text:p text:style-name="P21"/>
      <text:p text:style-name="P22">Radiové vybavení: ……………………………………………………………………………………….</text:p>
      <text:p text:style-name="P23"/>
      <text:p text:style-name="P24">Frekvence: …………………………… <text:s text:c="24"/>Kanál: ………………………………..………...</text:p>
      <text:p text:style-name="P25"/>
      <text:p text:style-name="P26">Název modelu, typ: <text:s/>…………………………………………………………………………….………..</text:p>
      <text:p text:style-name="P27"/>
      <text:p text:style-name="P28">Rozpětí: ………………….…… <text:s text:c="3"/>mm<text:s/><text:s text:c="21"/>Délka: ………………………….… <text:s text:c="2"/>mm</text:p>
      <text:p text:style-name="P29"/>
      <text:p text:style-name="P30">Hmotnost: ……………………. <text:s text:c="3"/>kg <text:s text:c="24"/>Motor (typ, obsah): ……………………..</text:p>
      <text:p text:style-name="P31"/>
      <text:p text:style-name="P32">Počet článků, typ: ………………………………………………………………………………………</text:p>
      <text:p text:style-name="P33"/>
      <text:p text:style-name="P34">Měřítko: …………………………..</text:p>
      <text:p text:style-name="P35"/>
      <text:p text:style-name="P36"/>
      <text:p text:style-name="P37">Prohlášení účastníka:</text:p>
      <text:list text:style-name="WW8Num1">
        <text:list-item>
          <text:p text:style-name="P38">Prohlašuji, že můj<text:s/>model odpovídá definici FAI v platném znění a je schopen bezpečného a spolehlivého provozu.</text:p>
        </text:list-item>
      </text:list>
      <text:list text:style-name="WW8Num2">
        <text:list-item>
          <text:p text:style-name="P39">Model je způsobilý zúčastnit se sletu.</text:p>
        </text:list-item>
      </text:list>
      <text:list text:style-name="WW8Num4">
        <text:list-item>
          <text:p text:style-name="P40">Druh pojištění: ……………………………………………………………………….</text:p>
        </text:list-item>
      </text:list>
      <text:list text:style-name="WW8Num3">
        <text:list-item>
          <text:p text:style-name="P41">Pokud modelář (pilot) způsobí provozem modelu na akci škodu na majetku či zdraví<text:s/>druhé osoby, aniž by měl uzavřené náležité pojištění, zavazuje se, že poškozené osobě vzniklou škodu uhradí. Organizátoři nenesou za vzniklé škody při provozu modelů zodpovědnost!</text:p>
        </text:list-item>
      </text:list>
      <text:p text:style-name="P42"/>
      <text:p text:style-name="P43">Na druhé straně můžete napsat několik informací o modelu, jeho předloze apod.</text:p>
      <text:p text:style-name="P44"/>
      <text:p text:style-name="P45"/>
      <text:p text:style-name="P46">Datum: ……………………… <text:s text:c="38"/>Podpis: ………………………............. <text:s text:c="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atang, 바탕" svg:font-family="Batang, 바탕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style:font-name-complex="Mangal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Batang, 바탕" style:font-name-complex="Times New Roman" style:language-asian="ko" style:country-asian="K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1z0" style:display-name="WW8Num1z0" style:family="text">
      <style:text-properties style:font-name="Times New Roman" style:font-name-asian="Batang, 바탕" style:font-name-complex="Times New Roman" fo:font-weight="bold" style:font-weight-asian="bold"/>
    </style:style>
    <style:style style:name="WW8Num2z0" style:display-name="WW8Num2z0" style:family="text">
      <style:text-properties style:font-name="Times New Roman" style:font-name-asian="Batang, 바탕" style:font-name-complex="Times New Roman" fo:font-weight="bold" style:font-weight-asian="bold"/>
    </style:style>
    <style:style style:name="WW8Num3z0" style:display-name="WW8Num3z0" style:family="text">
      <style:text-properties style:font-name="Times New Roman" style:font-name-asian="Batang, 바탕" style:font-name-complex="Times New Roman" fo:font-weight="bold" style:font-weight-asian="bold"/>
    </style:style>
    <style:style style:name="WW8Num4z0" style:display-name="WW8Num4z0" style:family="text">
      <style:text-properties style:font-name="Symbol" style:font-name-asian="Symbol" style:font-name-complex="Symbol" fo:font-weight="bold" style:font-weight-asian="bold"/>
    </style:style>
    <style:style style:name="WW8Num5z0" style:display-name="WW8Num5z0" style:family="text">
      <style:text-properties style:font-name="Times New Roman" style:font-name-asian="Batang, 바탕" style:font-name-complex="Times New Roman" fo:font-weight="bold" style:font-weight-asian="bold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 fo:font-weight="bold" style:font-weight-asian="bold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Batang, 바탕" style:font-name-complex="Times New Roman" fo:font-weight="bold" style:font-weight-asian="bold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 fo:font-weight="bold" style:font-weight-asian="bold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 fo:font-weight="bold" style:font-weight-asian="bold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_CharLFO1LVL1" style:family="text">
      <style:text-properties style:font-name="Symbol" style:font-name-asian="Batang, 바탕" style:font-name-complex="Times New Roman" fo:font-weight="bold" style:font-weight-asian="bold"/>
    </style:style>
    <text:list-style style:name="WW8Num1" style:display-name="WW8Num1">
      <text:list-level-style-bullet text:level="1" text:style-name="WW_CharLFO1LVL1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Batang, 바탕" style:font-name-complex="Times New Roman" fo:font-weight="bold" style:font-weight-asian="bold"/>
    </style:style>
    <text:list-style style:name="WW8Num2" style:display-name="WW8Num2">
      <text:list-level-style-bullet text:level="1" text:style-name="WW_CharLFO2LVL1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Batang, 바탕" style:font-name-complex="Times New Roman" fo:font-weight="bold" style:font-weight-asian="bold"/>
    </style:style>
    <text:list-style style:name="WW8Num3" style:display-name="WW8Num3">
      <text:list-level-style-bullet text:level="1" text:style-name="WW_CharLFO3LVL1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weight="bold" style:font-weight-asian="bold"/>
    </style:style>
    <text:list-style style:name="WW8Num4" style:display-name="WW8Num4">
      <text:list-level-style-bullet text:level="1" text:style-name="WW_CharLFO4LVL1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Batang, 바탕" style:font-name-complex="Times New Roman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ŘIHLÁŠKA</dc:title>
    <meta:initial-creator>M</meta:initial-creator>
    <dc:creator>jaroslav Vičánek</dc:creator>
    <meta:creation-date>2013-05-22T17:29:00Z</meta:creation-date>
    <dc:date>2023-04-19T18:47:00Z</dc:date>
    <meta:print-date>2013-05-22T17:35:00Z</meta:print-date>
    <meta:template xlink:href="Normal" xlink:type="simple"/>
    <meta:editing-cycles>12</meta:editing-cycles>
    <meta:editing-duration>PT991980S</meta:editing-duration>
    <meta:document-statistic meta:page-count="1" meta:paragraph-count="3" meta:word-count="229" meta:character-count="1580" meta:row-count="11" meta:non-whitespace-character-count="1354"/>
  </office:meta>
</office:document-meta>
</file>